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7194F4DE546C9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F7194F4DE546C99C.png" xlink:type="simple" xlink:show="embed" xlink:actuate="onLoad"/><svg:title>logo</svg:title><svg:desc>WebMobile:Bussola:GRAFICA:stemma_demo-01.jpg</svg:desc></draw:frame><text:bookmark-start text:name="_Toc472244495"/><text:span text:style-name="T1">Comune di Annic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4857821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50814889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50814889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50814889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5081488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